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Times_New_Roman_4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Times_New_Roman_1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Times_New_Roman_2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Times_New_Roman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449de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6fcb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text-properties style:font-name="Arial1" fo:font-size="6pt" style:font-size-asian="5.25pt" style:font-size-complex="6pt"/>
    </style:style>
    <style:style style:name="P1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6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8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21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2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2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24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28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30" style:family="paragraph" style:parent-style-name="Normal">
      <style:paragraph-properties fo:line-height="150%" fo:text-align="justify" style:justify-single-word="false"/>
      <style:text-properties officeooo:paragraph-rsid="00c73961"/>
    </style:style>
    <style:style style:name="T1" style:family="text">
      <style:text-properties officeooo:rsid="00436e58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5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c73961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1pt" fo:font-weight="bold" style:font-size-asian="11pt" style:font-weight-asian="bold" style:font-size-complex="11pt"/>
    </style:style>
    <style:style style:name="T10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bb34b5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c3490f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c449de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font-size-asian="11pt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officeooo:rsid="00c63df0" style:font-size-asian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66fcb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ff81b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c449de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c4eeaf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ArialMT" fo:font-size="11pt" style:font-size-asian="11pt"/>
    </style:style>
    <style:style style:name="T28" style:family="text">
      <style:text-properties officeooo:rsid="00c5f2de"/>
    </style:style>
    <style:style style:name="T29" style:family="text">
      <style:text-properties officeooo:rsid="00c63df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9">Diputadas y Diputados</text:span></text:span><text:span text:style-name="Fuente_20_de_20_párrafo_20_predeter."><text:span text:style-name="T16"> </text:span></text:span><text:span text:style-name="Fuente_20_de_20_párrafo_20_predeter."><text:span text:style-name="T9">de Santa Fe:</text:span></text:span></text:p>
      <text:p text:style-name="P5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0">N° </text:span></text:span><text:span text:style-name="Fuente_20_de_20_párrafo_20_predeter."><text:span text:style-name="T13">50</text:span></text:span><text:span text:style-name="Fuente_20_de_20_párrafo_20_predeter."><text:span text:style-name="T14">548</text:span></text:span><text:span text:style-name="Fuente_20_de_20_párrafo_20_predeter."><text:span text:style-name="T10"> – CD - </text:span></text:span><text:span text:style-name="Fuente_20_de_20_párrafo_20_predeter."><text:span text:style-name="T12">UCR-EVOLUCION</text:span></text:span><text:span text:style-name="Fuente_20_de_20_párrafo_20_predeter."><text:span text:style-name="T18">; <text:s/>d</text:span></text:span><text:span text:style-name="Fuente_20_de_20_párrafo_20_predeter."><text:span text:style-name="T20">e </text:span></text:span><text:span text:style-name="Fuente_20_de_20_párrafo_20_predeter."><text:span text:style-name="T24">la</text:span></text:span><text:span text:style-name="Fuente_20_de_20_párrafo_20_predeter."><text:span text:style-name="T25"> </text:span></text:span><text:span text:style-name="Fuente_20_de_20_párrafo_20_predeter."><text:span text:style-name="T18">diputad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span text:style-name="Fuente_20_de_20_párrafo_20_predeter."><text:span text:style-name="T23">CIANCIO</text:span></text:span><text:span text:style-name="Fuente_20_de_20_párrafo_20_predeter."><text:span text:style-name="T26">; por el cual se solicita disponga informar la cantidad de espacios de alojamiento para niños, niñas y adolescentes en relación a los cuales se adoptan medidas de protección excepcional ya sean propios o conveniados dentro y fuera de <text:s/>la provincia. y, por las razones expuestas en los fundamentos y las que podrá dar el miembro informante, esta Comisión aconseja la aprobación del texto presentado que a continuación se transcribe:</text:span></text:span></text:p>
      <text:p text:style-name="P6"><text:span text:style-name="Fuente_20_de_20_párrafo_20_predeter."/></text:p>
      <text:p text:style-name="P8"><text:span text:style-name="Fuente_20_de_20_párrafo_20_predeter."><text:span text:style-name="T10">PROYECTO DE COMUNICACIO</text:span></text:span><text:span text:style-name="Fuente_20_de_20_párrafo_20_predeter."><text:span text:style-name="T11">N</text:span></text:span></text:p>
      <text:p text:style-name="P8"><text:span text:style-name="Fuente_20_de_20_párrafo_20_predeter."/></text:p>
      <text:p text:style-name="P4"><text:span text:style-name="Fuente_20_de_20_párrafo_20_predeter."><text:span text:style-name="T21">La C</text:span></text:span><text:span text:style-name="T15">ámara de Diputados de la Provincia vería con agrado que el Poder Ejecutivo, por intermedio del organismo que corresponda, informe .en relación al año 2023:</text:span></text:p>
      <text:p text:style-name="P27"><text:span text:style-name="T29">a)</text:span> <text:span text:style-name="T28">ca</text:span>ntidad de espacios de alojamiento para niños, niñas y adolescentes en relación a los cuales se adoptan Medidas de Protección Excepcional, ya sean propios o conveniados, dentro y fuera de la Provincia;</text:p>
      <text:p text:style-name="P27"><text:span text:style-name="T29">b)</text:span> <text:span text:style-name="T29">e</text:span>spacios terapéuticos que atiendan la problemática de salud mental y/o adicciones (art. 52 inc. e Ley 12967), propios o conveniados, dentro y fuera de la Provincia; <text:span text:style-name="T29">y,</text:span></text:p>
      <text:p text:style-name="P4"><text:span text:style-name="T17">c)</text:span><text:span text:style-name="T15"> </text:span><text:span text:style-name="T17">a</text:span><text:span text:style-name="T15">rticulación de trabajo desde la Secretaría de Niñez, Adolescencia y Familia y el Area de Salud Mental con los Centros Residenciales y/o espacios terapéuticos en relación a los planes de estadía de cada adolescente y, en especial, los de egres</text:span><text:span text:style-name="T27">o.</text:span></text:p>
      <text:p text:style-name="P4"><text:span text:style-name="Fuente_20_de_20_párrafo_20_predeter."/></text:p>
      <text:p text:style-name="P3"><text:span text:style-name="Fuente_20_de_20_párrafo_20_predeter."><text:span text:style-name="T5">SALA DE LA COMISION </text:span></text:span><text:span text:style-name="Fuente_20_de_20_párrafo_20_predeter."><text:span text:style-name="T6">EN ZOOM</text:span></text:span><text:span text:style-name="Fuente_20_de_20_párrafo_20_predeter."><text:span text:style-name="T5">, <text:s/></text:span></text:span><text:span text:style-name="Fuente_20_de_20_párrafo_20_predeter."><text:span text:style-name="T8">31 de mayo de 2023</text:span></text:span></text:p>
      <text:p text:style-name="P3"><text:span text:style-name="Fuente_20_de_20_párrafo_20_predeter."><text:span text:style-name="T8"/></text:span></text:p>
      <text:p text:style-name="P30"><text:span text:style-name="Fuente_20_de_20_párrafo_20_predeter."><text:span text:style-name="T8">FIRMANTES: GALDEANO-CORGNIALI-PERALTA-BELLATTI</text:span></text:span></text:p>
      <text:p text:style-name="P3"><text:span text:style-name="Fuente_20_de_20_párrafo_20_predeter."/></text:p>
      <text:p text:style-name="P7"><text:span text:style-name="Fuente_20_de_20_párrafo_20_predeter.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M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M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text-properties style:font-name="Arial1" fo:font-size="6pt" style:font-size-asian="5.25pt" style:font-size-complex="6pt"/>
    </style:style>
    <style:style style:name="M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2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/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gulación emocional. Señalizar con pictogramas aquellos artefactos que</text:p>
        <text:p text:style-name="MP2">produzcan ruidos fuertes y en lo posible habituarlos según corresponda:</text:p>
        <text:p text:style-name="MP2">optar por equipos y máquinas menos ruidosas, por ejemplo, elegir</text:p>
        <text:p text:style-name="MP2">secamanos no ruidosos que eviten las crisis sensoriales; y,</text:p>
        <text:p text:style-name="MP2">e) Facilitar la accesibilidad del uso de pictogramas a toda persona que, sin</text:p>
        <text:p text:style-name="MP2">importar la edad o condición, se vea comprometida su expresión y</text:p>
        <text:p text:style-name="MP2">comprensión lingüística o se encuentren en sus inicios de alfabetización.</text:p>
        <text:p text:style-name="MP2">Los pictogramas se adaptan a las necesidades de personas con edades y</text:p>
        <text:p text:style-name="MP2">habilidades motrices, cognitivas y lingüísticas muy diversas, y la</text:p>
        <text:p text:style-name="MP2">habilitación de su uso debe dirigirse a los distintos contextos que</text:p>
        <text:p text:style-name="MP2">transitan y a las personas que los incluye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/>
              <text:p text:style-name="MP5">General López 3055 – (S3000DCO) – Santa Fe – República Argentina</text:p>
            </table:table-cell>
            <table:table-cell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9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0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3" draw:name="Marco4" text:anchor-type="paragraph" svg:y="0.31cm" svg:width="2cm" svg:height="0.041cm" draw:z-index="0"><draw:text-box fo:min-height="68%"><text:p text:style-name="MP14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5"/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/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6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7"><draw:frame draw:style-name="Mfr5" draw:name="Marco2" text:anchor-type="paragraph" svg:x="12.67cm" svg:y="0.011cm" svg:width="1.998cm" style:rel-width="scale" svg:height="0.766cm" style:rel-height="scale" draw:z-index="0"><draw:text-box><text:p text:style-name="MP1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9">General López 3055 – (S3000DCO) – Santa Fe – República Argentina</text:p>
            </table:table-cell>
            <table:table-cell table:style-name="Tabla3.A1" office:value-type="string">
              <text:p text:style-name="MP20"/>
              <text:p text:style-name="MP2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5H18M29S</meta:editing-duration>
    <meta:editing-cycles>48</meta:editing-cycles>
    <meta:generator>LibreOffice/7.5.3.2$Linux_X86_64 LibreOffice_project/50$Build-2</meta:generator>
    <dc:title>Hoja oficial</dc:title>
    <dc:date>2023-06-01T11:24:35.352107388</dc:date>
    <meta:print-date>2022-09-26T11:47:08.885539630</meta:print-date>
    <meta:document-statistic meta:table-count="3" meta:image-count="2" meta:object-count="0" meta:page-count="1" meta:paragraph-count="28" meta:word-count="393" meta:character-count="2522" meta:non-whitespace-character-count="2131"/>
  </office:meta>
</office:document-meta>
</file>